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0625in" fo:margin-left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1.5in"/>
    </style:style>
    <style:style style:name="Table1.E" style:family="table-column">
      <style:table-column-properties style:column-width="1.43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5pt" fo:font-weight="normal" officeooo:rsid="001c87b7" officeooo:paragraph-rsid="001c87b7" style:font-size-asian="13.1000003814697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officeooo:rsid="001ffec0" officeooo:paragraph-rsid="001ffec0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21a92e" officeooo:paragraph-rsid="0021a92e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officeooo:rsid="001c87b7" officeooo:paragraph-rsid="001c87b7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officeooo:rsid="001ffec0" officeooo:paragraph-rsid="001ffec0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officeooo:rsid="0020c022" officeooo:paragraph-rsid="0020c022" style:font-size-asian="13.1000003814697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officeooo:rsid="0021a92e" officeooo:paragraph-rsid="0021a92e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weight="bold" officeooo:rsid="0021a92e" officeooo:paragraph-rsid="0023a8c9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font-weight="bold" officeooo:rsid="0022a169" officeooo:paragraph-rsid="0022a169" style:font-size-asian="13.1000003814697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weight="bold" officeooo:rsid="0023a8c9" officeooo:paragraph-rsid="0023a8c9" style:font-size-asian="13.1000003814697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1c87b7" officeooo:paragraph-rsid="001c87b7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officeooo:rsid="0023a8c9" officeooo:paragraph-rsid="0023a8c9" style:font-size-asian="14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officeooo:rsid="001ffec0" officeooo:paragraph-rsid="001ffec0" style:font-size-asian="11.3500003814697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normal" officeooo:rsid="001ffec0" officeooo:paragraph-rsid="0020c022" style:font-size-asian="11.3500003814697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officeooo:rsid="0020c022" officeooo:paragraph-rsid="0020c022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weight="normal" officeooo:rsid="0021a92e" officeooo:paragraph-rsid="0021a92e" style:font-size-asian="11.3500003814697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fo:font-weight="normal" officeooo:rsid="0022a169" officeooo:paragraph-rsid="0022a169" style:font-size-asian="11.3500003814697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fo:font-weight="normal" officeooo:rsid="0022a169" officeooo:paragraph-rsid="0023a8c9" style:font-size-asian="11.3500003814697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fo:font-weight="normal" officeooo:rsid="0023a8c9" officeooo:paragraph-rsid="0023a8c9" style:font-size-asian="11.3500003814697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weight="normal" officeooo:rsid="0021a92e" officeooo:paragraph-rsid="0021a92e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bold" officeooo:rsid="0021a92e" officeooo:paragraph-rsid="0021a92e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officeooo:rsid="0022a169" officeooo:paragraph-rsid="0022a169" style:font-size-asian="10.5pt" style:font-style-asian="italic" style:font-weight-asian="bold" style:font-size-complex="12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bold" officeooo:rsid="001e33ff" officeooo:paragraph-rsid="001e33ff" style:font-size-asian="13.1000003814697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25" style:family="paragraph" style:parent-style-name="Table_20_Contents">
      <style:paragraph-properties fo:text-align="start" style:justify-single-word="false"/>
      <style:text-properties fo:font-size="22pt" style:font-size-asian="22pt" style:font-size-complex="22pt"/>
    </style:style>
    <style:style style:name="P26" style:family="paragraph" style:parent-style-name="Table_20_Contents">
      <loext:graphic-properties draw:fill="none"/>
      <style:paragraph-properties fo:margin-left="0in" fo:margin-right="-0.5in" fo:text-align="start" style:justify-single-word="false" fo:orphans="0" fo:widows="0" fo:text-indent="0in" style:auto-text-indent="false" fo:background-color="transparent" text:number-lines="false" text:line-number="0"/>
      <style:text-properties fo:font-size="18pt" officeooo:rsid="001e33ff" officeooo:paragraph-rsid="001e33ff" style:font-size-asian="15.75pt" style:font-size-complex="18pt"/>
    </style:style>
    <style:style style:name="P27" style:family="paragraph" style:parent-style-name="Table_20_Contents">
      <loext:graphic-properties draw:fill="none"/>
      <style:paragraph-properties fo:margin-left="0in" fo:margin-right="-0.5in" fo:text-align="start" style:justify-single-word="false" fo:orphans="0" fo:widows="0" fo:text-indent="0in" style:auto-text-indent="false" fo:background-color="transparent" text:number-lines="false" text:line-number="0"/>
      <style:text-properties fo:font-size="18pt" officeooo:rsid="001e33ff" officeooo:paragraph-rsid="001e33ff" style:font-size-asian="18pt" style:font-size-complex="18pt"/>
    </style:style>
    <style:style style:name="P28" style:family="paragraph" style:parent-style-name="Table_20_Contents">
      <loext:graphic-properties draw:fill="none"/>
      <style:paragraph-properties fo:margin-left="0in" fo:margin-right="-0.5in" fo:text-align="start" style:justify-single-word="false" fo:orphans="0" fo:widows="0" fo:text-indent="0in" style:auto-text-indent="false" fo:background-color="transparent" text:number-lines="false" text:line-number="0"/>
      <style:text-properties fo:font-size="16pt" officeooo:rsid="001e33ff" officeooo:paragraph-rsid="001e33ff" style:font-size-asian="14pt" style:font-size-complex="16pt"/>
    </style:style>
    <style:style style:name="P29" style:family="paragraph" style:parent-style-name="Table_20_Contents">
      <loext:graphic-properties draw:fill="none"/>
      <style:paragraph-properties fo:margin-left="0in" fo:margin-right="-0.5in" fo:text-align="start" style:justify-single-word="false" fo:orphans="0" fo:widows="0" fo:text-indent="0in" style:auto-text-indent="false" fo:background-color="transparent" text:number-lines="false" text:line-number="0"/>
      <style:text-properties fo:font-size="16pt" officeooo:rsid="001ffec0" officeooo:paragraph-rsid="001ffec0" style:font-size-asian="14pt" style:font-size-complex="16pt"/>
    </style:style>
    <style:style style:name="P30" style:family="paragraph" style:parent-style-name="Table_20_Contents">
      <loext:graphic-properties draw:fill="none"/>
      <style:paragraph-properties fo:margin-left="0in" fo:margin-right="-0.5in" fo:text-align="start" style:justify-single-word="false" fo:orphans="0" fo:widows="0" fo:text-indent="0in" style:auto-text-indent="false" fo:background-color="transparent" text:number-lines="false" text:line-number="0"/>
      <style:text-properties fo:font-size="13pt" officeooo:rsid="001e33ff" officeooo:paragraph-rsid="001e33ff" style:font-size-asian="11.3500003814697pt" style:font-size-complex="13pt"/>
    </style:style>
    <style:style style:name="P31" style:family="paragraph" style:parent-style-name="Standard">
      <style:paragraph-properties fo:text-align="start" style:justify-single-word="false"/>
      <style:text-properties fo:font-size="13pt" fo:font-weight="normal" officeooo:rsid="001ffec0" officeooo:paragraph-rsid="001ffec0" style:font-size-asian="11.3500003814697pt" style:font-weight-asian="normal" style:font-size-complex="13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3pt" fo:font-weight="normal" officeooo:rsid="0023a8c9" officeooo:paragraph-rsid="0023a8c9" style:font-size-asian="11.3500003814697pt" style:font-weight-asian="normal" style:font-size-complex="13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ize="13pt" style:font-size-asian="11.3500003814697pt" style:font-size-complex="13pt"/>
    </style:style>
    <style:style style:name="T3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4" style:family="text">
      <style:text-properties officeooo:rsid="0020c022"/>
    </style:style>
    <style:style style:name="T5" style:family="text">
      <style:text-properties fo:font-size="12pt" fo:font-style="italic" style:text-underline-style="none" style:font-size-asian="10.5pt" style:font-style-asian="italic" style:font-size-complex="12pt" style:font-style-complex="italic"/>
    </style:style>
    <style:style style:name="T6" style:family="text">
      <style:text-properties fo:font-size="12pt" fo:font-style="italic" style:text-underline-style="none" officeooo:rsid="0022a169" style:font-size-asian="10.5pt" style:font-style-asian="italic" style:font-size-complex="12pt" style:font-style-complex="italic"/>
    </style:style>
    <style:style style:name="T7" style:family="text">
      <style:text-properties officeooo:rsid="0023a8c9"/>
    </style:style>
    <style:style style:name="T8" style:family="text">
      <style:text-properties officeooo:rsid="00254f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Assessing Substance Use</text:p>
      <text:p text:style-name="P1"/>
      <text:p text:style-name="P1">Name: ___________________________ D.O.B: ___________ Date: __________ </text:p>
      <text:p text:style-name="P1"/>
      <text:p text:style-name="P1">Why are you seeking addiction treatment? </text:p>
      <text:p text:style-name="P1">____________________________________________________________________________________________________________________________________</text:p>
      <text:p text:style-name="P1">__________________________________________________________________ </text:p>
      <text:p text:style-name="P1"/>
      <text:p text:style-name="P4">Substance Use History:</text:p>
      <text:p text:style-name="P1"><text:tab/><text:tab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Line385462992">
          <table:table-cell table:style-name="Table1.A1" office:value-type="string">
            <text:p text:style-name="P23">Category:</text:p>
          </table:table-cell>
          <table:table-cell table:style-name="Table1.A1" office:value-type="string">
            <text:p text:style-name="P23">Age of 1<text:span text:style-name="T1">st</text:span> use:</text:p>
          </table:table-cell>
          <table:table-cell table:style-name="Table1.A1" office:value-type="string">
            <text:p text:style-name="P23">How often were you using:</text:p>
          </table:table-cell>
          <table:table-cell table:style-name="Table1.A1" office:value-type="string">
            <text:p text:style-name="P23">How often in the last month:</text:p>
          </table:table-cell>
          <table:table-cell table:style-name="Table1.E1" office:value-type="string">
            <text:p text:style-name="P23">Date/Amount of most recent use:</text:p>
          </table:table-cell>
        </table:table-row>
        <table:table-row table:style-name="TableLine385465304">
          <table:table-cell table:style-name="Table1.A2" office:value-type="string">
            <text:p text:style-name="P26">Alcohol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/>
          </table:table-cell>
        </table:table-row>
        <table:table-row table:style-name="TableLine385465712">
          <table:table-cell table:style-name="Table1.A2" office:value-type="string">
            <text:p text:style-name="P26">Marijuana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E2" office:value-type="string">
            <text:p text:style-name="P24"/>
          </table:table-cell>
        </table:table-row>
        <table:table-row table:style-name="TableLine385465032">
          <table:table-cell table:style-name="Table1.A2" office:value-type="string">
            <text:p text:style-name="P28">Stimulants </text:p>
            <text:p text:style-name="P30">e.g. cocaine, adderall, methamphetamines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able:table-row table:style-name="TableLine385466120">
          <table:table-cell table:style-name="Table1.A2" office:value-type="string">
            <text:p text:style-name="P27">Sedatives/Hypnotics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able:table-row table:style-name="TableLine385465848">
          <table:table-cell table:style-name="Table1.A2" office:value-type="string">
            <text:p text:style-name="P28">Barbituates </text:p>
            <text:p text:style-name="P30">e.g. Secorbarbital, quaaludes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able:table-row table:style-name="TableLine385467072">
          <table:table-cell table:style-name="Table1.A2" office:value-type="string">
            <text:p text:style-name="P28">Benzodiazepines</text:p>
            <text:p text:style-name="P30">e.g. Valium, Xanax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able:table-row table:style-name="TableLine385465984">
          <table:table-cell table:style-name="Table1.A2" office:value-type="string">
            <text:p text:style-name="P28">Opiates</text:p>
            <text:p text:style-name="P30">e.g. Heroin, </text:p>
            <text:p text:style-name="P30">Methadone,</text:p>
            <text:p text:style-name="P30"><text:s/>oxycodone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able:table-row table:style-name="TableLine385466256">
          <table:table-cell table:style-name="Table1.A2" office:value-type="string">
            <text:p text:style-name="P28">Hallucinogens</text:p>
            <text:p text:style-name="P30">e.g. LSD, PCP, </text:p>
            <text:p text:style-name="P30">Ecstasy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able:table-row table:style-name="TableLine385466800">
          <table:table-cell table:style-name="Table1.A2" office:value-type="string">
            <text:p text:style-name="P29">Steroids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ext:soft-page-break/>
        <table:table-row table:style-name="TableLine385466528">
          <table:table-cell table:style-name="Table1.A2" office:value-type="string">
            <text:p text:style-name="P29">Inhalants/ </text:p>
            <text:p text:style-name="P29">Aerosols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able:table-row table:style-name="TableLine385466664">
          <table:table-cell table:style-name="Table1.A2" office:value-type="string">
            <text:p text:style-name="P29">Cigarettes/ </text:p>
            <text:p text:style-name="P29">Nicotine/ </text:p>
            <text:p text:style-name="P29">Tobacco</text:p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</table:table>
      <text:p text:style-name="P1"/>
      <text:p text:style-name="P2">Have you ever taken more than one of these drugs at one time? </text:p>
      <text:p text:style-name="P2">____________________________________________________________________________________________________________________________________ </text:p>
      <text:p text:style-name="P2"/>
      <text:p text:style-name="P5">Physical <text:span text:style-name="T4">Symptoms</text:span>: <text:span text:style-name="T3">(Past &amp; Present check all that apply.)</text:span></text:p>
      <text:p text:style-name="P13"/>
      <text:p text:style-name="P14">Headaches<text:tab/><text:tab/><text:tab/> <text:s text:c="9"/><text:tab/><text:tab/>_____<text:tab/><text:tab/> <text:s text:c="5"/>Hand Tremors <text:s text:c="22"/>_____</text:p>
      <text:p text:style-name="P13">Nausea<text:tab/><text:tab/><text:tab/><text:tab/><text:tab/>_____<text:tab/><text:tab/> <text:s text:c="5"/><text:span text:style-name="T4">Insomnia <text:s text:c="30"/>_____</text:span></text:p>
      <text:p text:style-name="P13">Nosebleeds<text:tab/><text:tab/><text:tab/><text:tab/><text:tab/>_____<text:tab/><text:tab/> <text:s text:c="5"/><text:span text:style-name="T4">Hypersomnia <text:s text:c="23"/>_____ </text:span></text:p>
      <text:p text:style-name="P13">Tolerance<text:tab/><text:tab/><text:tab/><text:tab/><text:tab/>_____<text:tab/><text:tab/> <text:s text:c="5"/><text:span text:style-name="T4">Hangovers <text:s text:c="27"/>_____</text:span></text:p>
      <text:p text:style-name="P13">Sweating<text:tab/><text:tab/><text:tab/><text:tab/><text:tab/>_____<text:tab/><text:tab/> <text:s text:c="5"/><text:span text:style-name="T4">Blackouts <text:s text:c="28"/>_____</text:span></text:p>
      <text:p text:style-name="P13">Increased Appetite<text:tab/><text:tab/><text:tab/><text:tab/>_____<text:tab/><text:tab/> <text:s text:c="5"/><text:span text:style-name="T4">Passing out <text:s text:c="26"/>_____</text:span></text:p>
      <text:p text:style-name="P13">Fatigue<text:tab/><text:tab/><text:tab/><text:tab/><text:tab/>_____<text:tab/><text:tab/> <text:s text:c="5"/><text:span text:style-name="T4">Seizures <text:s text:c="31"/>_____</text:span></text:p>
      <text:p text:style-name="P13">Vomitting<text:tab/><text:tab/><text:tab/><text:tab/><text:tab/>_____<text:tab/><text:tab/> <text:s text:c="5"/><text:span text:style-name="T4">Muscle aches/weakness <text:s text:c="7"/>_____</text:span></text:p>
      <text:p text:style-name="P13">Using to avoid withdrawl symptoms <text:s text:c="6"/>_____</text:p>
      <text:p text:style-name="P13">Rapid pulse rate<text:tab/><text:tab/><text:tab/><text:tab/>_____<text:tab/><text:tab/> <text:s text:c="5"/><text:span text:style-name="T4">Diarrhea <text:s text:c="31"/>_____</text:span></text:p>
      <text:p text:style-name="P13">Decreased heart rate<text:tab/><text:tab/><text:tab/><text:tab/>_____<text:tab/><text:tab/> <text:s text:c="5"/><text:span text:style-name="T4">Yawning <text:s text:c="31"/>_____ </text:span></text:p>
      <text:p text:style-name="P13">Chronic cough<text:tab/><text:tab/><text:tab/><text:tab/>_____<text:tab/><text:tab/> <text:s text:c="5"/><text:span text:style-name="T4">Fever <text:s text:c="36"/>_____ </text:span></text:p>
      <text:p text:style-name="P13"/>
      <text:p text:style-name="P6">Psychological Symptoms: <text:span text:style-name="T3">(Past &amp; Present check all that apply.)</text:span></text:p>
      <text:p text:style-name="P14"/>
      <text:p text:style-name="P15">Concentration difficulties <text:s text:c="24"/>_____ <text:s text:c="16"/>Anger <text:s text:c="35"/>_____ </text:p>
      <text:p text:style-name="P15">Memory loss/ lapses<text:tab/><text:tab/> <text:s text:c="11"/>_____ <text:s text:c="15"/>Paranoia <text:s text:c="31"/>_____ </text:p>
      <text:p text:style-name="P15">Disorganized thinking <text:s text:c="30"/>_____ <text:s text:c="15"/>Homicidal thoughts <text:s text:c="13"/>_____ </text:p>
      <text:p text:style-name="P15">Hallucinations<text:tab/><text:tab/><text:tab/><text:tab/> _____ <text:s text:c="15"/>Violent behaviors <text:s text:c="16"/>_____ </text:p>
      <text:p text:style-name="P15">Bad dreams <text:s text:c="47"/>_____ <text:s text:c="15"/>Inability to care for self <text:s text:c="6"/>_____ </text:p>
      <text:p text:style-name="P15">Flashbacks <text:s text:c="48"/>_____ <text:s text:c="15"/>Other: _______________________</text:p>
      <text:p text:style-name="P15">Irritablity <text:tab/><text:tab/><text:tab/><text:tab/><text:tab/> <text:s/>_____</text:p>
      <text:p text:style-name="P15">Anxiety <text:s text:c="53"/>_____ </text:p>
      <text:p text:style-name="P15">Restlessness <text:s text:c="46"/>_____ </text:p>
      <text:p text:style-name="P15">Low Mood<text:tab/><text:tab/><text:tab/><text:tab/><text:tab/> _____ </text:p>
      <text:p text:style-name="P15">Depression <text:s text:c="47"/>_____ </text:p>
      <text:p text:style-name="P15">Mood changes <text:s text:c="41"/>_____ </text:p>
      <text:p text:style-name="P15">Sedation <text:s text:c="50"/>_____ </text:p>
      <text:p text:style-name="P15">Suicidal thoughts <text:s text:c="36"/>_____ </text:p>
      <text:p text:style-name="P15">Suicidal gestures <text:s text:c="37"/>_____ </text:p>
      <text:p text:style-name="P7"><text:soft-page-break/>Treatment History: <text:span text:style-name="T8">(Drug or Alcohol treatment)</text:span></text:p>
      <text:p text:style-name="P20"/>
      <text:p text:style-name="P20">Outpatient therapy: (outcome?) </text:p>
      <text:p text:style-name="P20"/>
      <text:p text:style-name="P20">Where: ______________________ How long: ________ For substance abuse? Yes / No </text:p>
      <text:p text:style-name="P20"><text:s text:c="93"/>For mental health? <text:s text:c="4"/>Yes / No </text:p>
      <text:p text:style-name="P20"><text:s text:c="92"/>Other: ___________________ <text:s/></text:p>
      <text:p text:style-name="P20">Medications prescribed: ______________________________________________________________________________________________________________________________________________ </text:p>
      <text:p text:style-name="P20"/>
      <text:p text:style-name="P20">Inpatient therapy: (outcome?) </text:p>
      <text:p text:style-name="P20"/>
      <text:p text:style-name="P20">Where: ______________________ How long: ________ For substance abuse? Yes / No </text:p>
      <text:p text:style-name="P20"><text:s text:c="93"/>For mental health? <text:s text:c="4"/>Yes / No </text:p>
      <text:p text:style-name="P20"><text:s text:c="92"/>Other: ___________________ <text:s/></text:p>
      <text:p text:style-name="P20">Medications prescribed: ______________________________________________________________________________________________________________________________________________ </text:p>
      <text:p text:style-name="P20"/>
      <text:p text:style-name="P7">Medical Concerns: </text:p>
      <text:p text:style-name="P7"/>
      <text:p text:style-name="P20">Do you currently have any medical issues? (e.g. high blood pressure, diabetes, cancer) _____________________________________________________________________________________________________________________________________________________________________________________________________________________ </text:p>
      <text:p text:style-name="P20"/>
      <text:p text:style-name="P20">Do you take any medications on a regular basis? <text:s text:c="4"/>Yes / No <text:span text:style-name="T2">(list all below)</text:span></text:p>
      <text:p text:style-name="P20">_____________________________________________________________________________________________________________________________________________________________________________________________________________________ </text:p>
      <text:p text:style-name="P20"/>
      <text:p text:style-name="P21">(For Women Only) Are you pregnant or breast feeding? <text:s text:c="2"/>Yes / No <text:s/></text:p>
      <text:p text:style-name="P21"/>
      <text:p text:style-name="P3">Are there any other medical issues you believe we should be aware of? 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3"/>
      <text:p text:style-name="P3"/>
      <text:p text:style-name="P8"><text:soft-page-break/>Enviromental Factors: <text:span text:style-name="T6">* Circle yes or no.</text:span></text:p>
      <text:p text:style-name="P7"/>
      <text:p text:style-name="P16">How many people live in your home? ________ <text:s/></text:p>
      <text:p text:style-name="P16"/>
      <text:p text:style-name="P17">Do you have a support system? Who? ____________________________________________________________________________________________________________________________________________________________________________________________________________________________________ </text:p>
      <text:p text:style-name="P22"/>
      <text:p text:style-name="P17">Does anyone else in your home or family use drugs <text:span text:style-name="T8">or alcohol</text:span>? <text:s text:c="4"/>Yes / No</text:p>
      <text:p text:style-name="P16"/>
      <text:p text:style-name="P17">Is your living situation safe? <text:s/>Yes / No</text:p>
      <text:p text:style-name="P17"><text:line-break/>Do you feel safe in your home? <text:s/>Yes / No </text:p>
      <text:p text:style-name="P17"/>
      <text:p text:style-name="P17">Has your addiction interfered with any of your relationships? <text:s/>Yes / No </text:p>
      <text:p text:style-name="P17">____________________________________________________________________________________________________________________________________________________________________________________________________________________________________ </text:p>
      <text:p text:style-name="P17"/>
      <text:p text:style-name="P9">Family and Developmental History:<text:span text:style-name="T5">* Circle yes or no.</text:span></text:p>
      <text:p text:style-name="P17"/>
      <text:p text:style-name="P17">Has anyone in your family ever had an addiction to drugs <text:span text:style-name="T7">or alcohol</text:span>? Yes / No </text:p>
      <text:p text:style-name="P17"/>
      <text:p text:style-name="P17">Has drug/<text:span text:style-name="T8">alcohol</text:span> use affected your family? Yes / No <text:s text:c="7"/>How? ________________________________________________________________________________________________________________________________________________________ </text:p>
      <text:p text:style-name="P17">Any mental health concerns in your family? Yes / No <text:s/>If so? ___________________________ </text:p>
      <text:p text:style-name="P17"/>
      <text:p text:style-name="P18">Significant events during childhood: ____________________________________________________________________________________________________________________________________________________________________________________________________________________________________ </text:p>
      <text:p text:style-name="P18"/>
      <text:p text:style-name="P19">Have you ever been physically, mentally, or sexually abused? 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9"/>
      <text:p text:style-name="P19">Have you ever experienced trauma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9"><text:soft-page-break/></text:p>
      <text:p text:style-name="P10">Legal Concerns: </text:p>
      <text:p text:style-name="P19"/>
      <text:p text:style-name="P19">Have you ever been arrested? Yes / No <text:s text:c="3"/>Why? ______________________________________ </text:p>
      <text:p text:style-name="P19"/>
      <text:p text:style-name="P19">Number of times: ____________ <text:s text:c="7"/>Charges/ Disposition: ____________________________ <text:s text:c="2"/></text:p>
      <text:p text:style-name="P19"/>
      <text:p text:style-name="P19">Any other legal issues? ____________________________________________________________________________________________________________________________________________________________________________________________________________________________________ </text:p>
      <text:p text:style-name="P19"/>
      <text:p text:style-name="P12">Motivation for Treatment:</text:p>
      <text:p text:style-name="P19"/>
      <text:p text:style-name="P19">Do you think you have a drug or alcohol problem? ____________________________________________________________________________ </text:p>
      <text:p text:style-name="P19"/>
      <text:p text:style-name="P19">Do you plan to stop or reduce use? If yes, how confident are you to do so? </text:p>
      <text:p text:style-name="P19"/>
      <text:p text:style-name="P19">____________________________________________________________________________ </text:p>
      <text:p text:style-name="P19">____________________________________________________________________________</text:p>
      <text:p text:style-name="P19"/>
      <text:p text:style-name="P19">Do you believe you need treatment?</text:p>
      <text:p text:style-name="P19">________________________________________________________________________________________________________________________________________________________ </text:p>
      <text:p text:style-name="P19"/>
      <text:p text:style-name="P19">Has anyone requested or urged you to get an assessment or treatment? If so who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4T14:48:59.047000000</meta:creation-date>
    <meta:print-date>2021-01-21T08:57:16.203000000</meta:print-date>
    <dc:date>2021-01-21T12:37:15.687000000</dc:date>
    <meta:editing-duration>PT3H13M27S</meta:editing-duration>
    <meta:editing-cycles>3</meta:editing-cycles>
    <meta:generator>Coolle_Office_Suite_Pro_For_Windows_10/7.1.0.0.alpha0$Windows_x86 LibreOffice_project/3fa9ba636be5f95a85f9da8e94e8b31a80f45161</meta:generator>
    <meta:document-statistic meta:table-count="1" meta:image-count="0" meta:object-count="0" meta:page-count="5" meta:paragraph-count="110" meta:word-count="553" meta:character-count="8746" meta:non-whitespace-character-count="6714"/>
  </office:meta>
</office:document-meta>
</file>