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4da4c" officeooo:paragraph-rsid="0014da4c"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fo:font-weight="normal" officeooo:rsid="001e4a56" officeooo:paragraph-rsid="001e4a56"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2pt" fo:font-weight="normal" officeooo:rsid="0014da4c" officeooo:paragraph-rsid="0014da4c"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64629" officeooo:paragraph-rsid="00164629"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b8940" officeooo:paragraph-rsid="001b8940"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6d8e3" officeooo:paragraph-rsid="001fcb78"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6d8e3" officeooo:paragraph-rsid="0022b2c1"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font-size="9pt" fo:font-weight="normal" officeooo:rsid="00164629" officeooo:paragraph-rsid="00164629" style:font-size-asian="7.84999990463257pt" style:font-weight-asian="normal" style:font-size-complex="9pt" style:font-weight-complex="normal"/>
    </style:style>
    <style:style style:name="P9" style:family="paragraph" style:parent-style-name="Standard">
      <style:paragraph-properties fo:text-align="center" style:justify-single-word="false"/>
      <style:text-properties fo:font-size="9pt" fo:font-weight="normal" officeooo:rsid="001b8940" officeooo:paragraph-rsid="001b8940" style:font-size-asian="7.84999990463257pt" style:font-weight-asian="normal" style:font-size-complex="9pt" style:font-weight-complex="normal"/>
    </style:style>
    <style:style style:name="P10" style:family="paragraph" style:parent-style-name="Standard">
      <style:paragraph-properties fo:text-align="center" style:justify-single-word="false"/>
      <style:text-properties fo:font-size="9pt" fo:font-weight="normal" officeooo:rsid="001b8940" officeooo:paragraph-rsid="0020a3b6" style:font-size-asian="7.84999990463257pt" style:font-weight-asian="normal" style:font-size-complex="9pt" style:font-weight-complex="normal"/>
    </style:style>
    <style:style style:name="P11" style:family="paragraph" style:parent-style-name="Standard">
      <style:paragraph-properties fo:text-align="center" style:justify-single-word="false"/>
      <style:text-properties fo:font-size="9pt" fo:font-weight="normal" officeooo:rsid="0020a3b6" officeooo:paragraph-rsid="0023a6b9" style:font-size-asian="7.84999990463257pt" style:font-weight-asian="normal" style:font-size-complex="9pt" style:font-weight-complex="normal"/>
    </style:style>
    <style:style style:name="P12" style:family="paragraph" style:parent-style-name="Standard">
      <style:paragraph-properties fo:text-align="start" style:justify-single-word="false"/>
      <style:text-properties officeooo:paragraph-rsid="00164629"/>
    </style:style>
    <style:style style:name="P13" style:family="paragraph" style:parent-style-name="Standard">
      <style:paragraph-properties fo:text-align="start" style:justify-single-word="false"/>
      <style:text-properties officeooo:paragraph-rsid="001fcb78"/>
    </style:style>
    <style:style style:name="P14" style:family="paragraph" style:parent-style-name="Standard">
      <style:paragraph-properties fo:text-align="start" style:justify-single-word="false"/>
      <style:text-properties officeooo:paragraph-rsid="0022b2c1"/>
    </style:style>
    <style:style style:name="P15" style:family="paragraph" style:parent-style-name="Standard">
      <style:paragraph-properties fo:text-align="center" style:justify-single-word="false"/>
      <style:text-properties officeooo:paragraph-rsid="001b8940"/>
    </style:style>
    <style:style style:name="P16" style:family="paragraph" style:parent-style-name="Standard">
      <style:paragraph-properties fo:text-align="center" style:justify-single-word="false"/>
      <style:text-properties style:font-name="Mongolian Baiti" fo:font-size="15pt" officeooo:rsid="002129f4" officeooo:paragraph-rsid="002129f4" style:font-size-asian="13.1000003814697pt" style:font-size-complex="15pt"/>
    </style:style>
    <style:style style:name="T1" style:family="text">
      <style:text-properties officeooo:rsid="00164629"/>
    </style:style>
    <style:style style:name="T2" style:family="text">
      <style:text-properties officeooo:rsid="0016d8e3"/>
    </style:style>
    <style:style style:name="T3" style:family="text">
      <style:text-properties officeooo:rsid="00172612"/>
    </style:style>
    <style:style style:name="T4" style:family="text">
      <style:text-properties officeooo:rsid="001767d3"/>
    </style:style>
    <style:style style:name="T5" style:family="text">
      <style:text-properties officeooo:rsid="00194c65"/>
    </style:style>
    <style:style style:name="T6" style:family="text">
      <style:text-properties fo:font-size="8pt" style:font-size-asian="7pt" style:font-size-complex="8pt"/>
    </style:style>
    <style:style style:name="T7" style:family="text">
      <style:text-properties fo:font-size="8pt" fo:font-weight="normal" officeooo:rsid="0016d8e3" style:font-size-asian="8pt" style:font-weight-asian="normal" style:font-size-complex="8pt" style:font-weight-complex="normal"/>
    </style:style>
    <style:style style:name="T8" style:family="text">
      <style:text-properties officeooo:rsid="001fcb78"/>
    </style:style>
    <style:style style:name="T9" style:family="text">
      <style:text-properties fo:font-size="12pt" fo:font-weight="normal" officeooo:rsid="00164629" style:font-size-asian="10.5pt" style:font-weight-asian="normal" style:font-size-complex="12pt" style:font-weight-complex="normal"/>
    </style:style>
    <style:style style:name="T10" style:family="text">
      <style:text-properties fo:font-size="12pt" fo:font-weight="normal" officeooo:rsid="001fcb78" style:font-size-asian="10.5pt" style:font-weight-asian="normal" style:font-size-complex="12pt" style:font-weight-complex="normal"/>
    </style:style>
    <style:style style:name="T11" style:family="text">
      <style:text-properties fo:font-size="12pt" fo:font-weight="normal" officeooo:rsid="0016d8e3" style:font-size-asian="10.5pt" style:font-weight-asian="normal" style:font-size-complex="12pt" style:font-weight-complex="normal"/>
    </style:style>
    <style:style style:name="T12" style:family="text">
      <style:text-properties fo:font-size="12pt" fo:font-weight="normal" officeooo:rsid="00194c65" style:font-size-asian="10.5pt" style:font-weight-asian="normal" style:font-size-complex="12pt" style:font-weight-complex="normal"/>
    </style:style>
    <style:style style:name="T13" style:family="text">
      <style:text-properties fo:font-size="12pt" fo:font-weight="normal" officeooo:rsid="0020a3b6" style:font-size-asian="10.5pt" style:font-weight-asian="normal" style:font-size-complex="12pt" style:font-weight-complex="normal"/>
    </style:style>
    <style:style style:name="T14" style:family="text">
      <style:text-properties officeooo:rsid="0020a3b6"/>
    </style:style>
    <style:style style:name="T15" style:family="text">
      <style:text-properties fo:font-size="9pt" fo:font-weight="normal" officeooo:rsid="001b8940" style:font-size-asian="7.84999990463257pt" style:font-weight-asian="normal" style:font-size-complex="9pt" style:font-weight-complex="normal"/>
    </style:style>
    <style:style style:name="T16" style:family="text">
      <style:text-properties fo:font-size="9pt" fo:font-weight="normal" officeooo:rsid="0020a3b6" style:font-size-asian="7.84999990463257pt" style:font-weight-asian="normal" style:font-size-complex="9pt" style:font-weight-complex="normal"/>
    </style:style>
    <style:style style:name="T17" style:family="text">
      <style:text-properties officeooo:rsid="0023a6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uYou Therapies, LLC</text:p>
      <text:p text:style-name="P16"/>
      <text:p text:style-name="Standard"/>
      <text:p text:style-name="Standard"/>
      <text:p text:style-name="P2">Name: ____________________________<text:tab/><text:tab/>DOB: _________________</text:p>
      <text:p text:style-name="P1"/>
      <text:p text:style-name="P1"/>
      <text:p text:style-name="P1">Prescription Medication Agreement</text:p>
      <text:p text:style-name="P1"/>
      <text:p text:style-name="P3"><text:span text:style-name="T8">Dr. Randall Oliver</text:span> and I have a common treatment goal: to improve my ability to function and/or work. <text:s/>In consideration of that goal, I recognize that I may be treated with potent medication, some of which are narcotics or tranquilizers. <text:s/>The medications are controlled substances and therefore, monitored by local, state, and federal agencies. <text:s/><text:span text:style-name="T1">These medications are highly effective when taken as directed under medical supervision, but they also have the potential for misuse and abuse.</text:span></text:p>
      <text:p text:style-name="P3"/>
      <text:p text:style-name="P4">I, THEREFORE, AGREE TO THE FOLLOWING: (READ, INITIAL, AND SIGN)</text:p>
      <text:p text:style-name="P4"/>
      <text:p text:style-name="P12"><text:span text:style-name="T9">_______ I agree that all medications for the control of the pain related to my pain condition will be prescribed only by D</text:span><text:span text:style-name="T10">r. Oliver</text:span><text:span text:style-name="T9">. <text:s/>I will not use any medications for pain, or my pain condition, obtained from any other source.</text:span></text:p>
      <text:p text:style-name="P4"/>
      <text:p text:style-name="P12"><text:span text:style-name="T9">_______ If my referring physician or primary care physician prefers to write prescriptions for all of my medications, including those prescribed for pain, I will inform D</text:span><text:span text:style-name="T10">r. Oliver so he</text:span><text:span text:style-name="T9"> can consult with and make recommendations to my primary care or referring physician.</text:span></text:p>
      <text:p text:style-name="P4"/>
      <text:p text:style-name="P4">_______ I understand that my medications are prescribed for my use only. <text:s/>I will not share, give, or sell medications to anyone else. <text:s/>This is illegal as well as dangerous for the other person.</text:p>
      <text:p text:style-name="P4"/>
      <text:p text:style-name="P4">_______ I agree to use my prescriptions exactly as written, including the prescribed dose, time, interval, frequency, or route.</text:p>
      <text:p text:style-name="P4"/>
      <text:p text:style-name="P12"><text:span text:style-name="T9">_______ I agree to provide D</text:span><text:span text:style-name="T10">r. Oliver </text:span><text:span text:style-name="T9">with information regarding any and all medications I am taking for any medical condition. <text:s/>If another physician prescribes any new or additional medications, I agree to notify D</text:span><text:span text:style-name="T10">r. Oliver</text:span><text:span text:style-name="T9"> immediately.</text:span></text:p>
      <text:p text:style-name="P4"/>
      <text:p text:style-name="P4">_______ I understand that I must be re-evaluated on a regular basis. <text:s/>I understand that failure to schedule visits and/or failure <text:span text:style-name="T2">to show for the visits may result in a decision to stop providing any further treatment to me.</text:span></text:p>
      <text:p text:style-name="P4"/>
      <text:p text:style-name="P13"><text:span text:style-name="T9">_______ </text:span><text:span text:style-name="T11">I understand that some patients develop tolerance, which is the need to increase the dose of medication to achieve the same pain relief. <text:s/>I also understand that as a result of other treatment, therapy, or the natural course of my disease process, my pain may improve or increase. <text:s/>Therefore, my medication doses may have to be adjusted (increased or decreased) as deemed appropriate by my <text:s/>physician. <text:s/>If I feel that my pain condition has worsened, I will contact D</text:span><text:span text:style-name="T10">r. Oliver</text:span><text:span text:style-name="T11"> because a worsening of my pain may necessitate further work-up. <text:s/>I will not adjust the medication by myself.<text:tab/><text:tab/></text:span></text:p>
      <text:p text:style-name="P6"/>
      <text:p text:style-name="P7"><text:tab/><text:tab/><text:tab/><text:tab/><text:tab/><text:tab/><text:tab/></text:p>
      <text:p text:style-name="P14"><text:span text:style-name="T11"><text:tab/><text:tab/><text:tab/><text:tab/><text:tab/><text:tab/><text:tab/><text:tab/><text:tab/><text:tab/><text:tab/><text:tab/><text:tab/></text:span><text:span text:style-name="T7">1</text:span></text:p>
      <text:p text:style-name="P4"><text:soft-page-break/>______ <text:span text:style-name="T3">I understand that some of the medications prescribed for my pain condition are controlled substances and there is a risk of physical and psychological dependence. <text:s/>If this happens, I will follow my physician's treatment plan and participate in any treatment program prescribed which may include medical treatment, psychological counseling, substance abuse counseling, and detoxification. <text:s/></text:span></text:p>
      <text:p text:style-name="P4"/>
      <text:p text:style-name="P4">_______ <text:span text:style-name="T4">I understand that to stop taking the medications abruptly may be dangerous and lead to withdrawal symptoms. <text:s/>If the medications need to be discontinued, I will do so gradually and ONLY under the medical supervision of my physician or other healthcare professional that I may be referred to by my physician.</text:span></text:p>
      <text:p text:style-name="P4"/>
      <text:p text:style-name="P4">_______ <text:span text:style-name="T5">I am responsible for my pain prescriptions and medications. <text:s/>Prescriptions or medications will not be replaced if they are lost, misplaced, stolen, or disappear for any other reason.</text:span></text:p>
      <text:p text:style-name="P4"/>
      <text:p text:style-name="P4">_______ <text:span text:style-name="T5">I am responsible for ensuring that I obtain necessary refills of medication and agree to follow the refill policy in place at the time.</text:span></text:p>
      <text:p text:style-name="P4"/>
      <text:p text:style-name="P4">_______ <text:span text:style-name="T5">I agree to random drug screening and pill counts at the discretion of my physician to assess the effectiveness of my medication as well as my compliance.</text:span></text:p>
      <text:p text:style-name="P4"/>
      <text:p text:style-name="P12"><text:span text:style-name="T9">_______ </text:span><text:span text:style-name="T12">Generally, D</text:span><text:span text:style-name="T10">r. Oliver</text:span><text:span text:style-name="T12"> will not provide early refills of narcotic medications. <text:s/>In the event of an emergency, I agree to immediately contact t</text:span><text:span text:style-name="T10">he office</text:span><text:span text:style-name="T12"> and abide by the policy in effect at that time.</text:span></text:p>
      <text:p text:style-name="P4"/>
      <text:p text:style-name="P12"><text:span text:style-name="T9">_______ </text:span><text:span text:style-name="T12">I authorize D</text:span><text:span text:style-name="T10">r. Oliver</text:span><text:span text:style-name="T12"> to provide this agreement and my medical records, and to discuss my condition, treatment, and prescribed medications with my pharmacists and other physicians and healthcare providers. <text:s/>I also agree to sign a release authorizing my other health care providers to provide records and to discuss my treatment plan with </text:span><text:span text:style-name="T13">Dr. Oliver</text:span><text:span text:style-name="T12">.</text:span></text:p>
      <text:p text:style-name="P4"/>
      <text:p text:style-name="P4">_______ <text:span text:style-name="T5">I understand that if I violate any of the above conditions, my treatment may be terminated. <text:s/>Moreover, if the violation involves controlled substances or any prescription for my pain condition from another individual or any illegal activity such as altering a prescription, the incident may also be reported to other physicians caring for me, local facilities, pharmacies, and authorities such as local police department, Drug Enforcement Agency, etc., as appropriate for the situation.</text:span></text:p>
      <text:p text:style-name="P4"/>
      <text:p text:style-name="P4"/>
      <text:p text:style-name="P4"/>
      <text:p text:style-name="P5"/>
      <text:p text:style-name="P5">PATIENT SIGNATURE: ________________________________________ DATE: _______________</text:p>
      <text:p text:style-name="P5"/>
      <text:p text:style-name="P5"/>
      <text:p text:style-name="P5"/>
      <text:p text:style-name="P5">WITNESS (OFFICE STAFF MUST WITNESS) _____________________ DATE: _______________</text:p>
      <text:p text:style-name="P4"/>
      <text:p text:style-name="P8"/>
      <text:p text:style-name="P9"/>
      <text:p text:style-name="P9"/>
      <text:p text:style-name="P9"/>
      <text:p text:style-name="P10">N<text:span text:style-name="T14">uYou Therapies, LLC</text:span></text:p>
      <text:p text:style-name="P11">9<text:span text:style-name="T17">00 Tutor Lane, Suite 102</text:span></text:p>
      <text:p text:style-name="P9">Evansville, IN 4771<text:span text:style-name="T14">5</text:span></text:p>
      <text:p text:style-name="P15"><text:span text:style-name="T15">Phone: (812) 5</text:span><text:span text:style-name="T16">50-6237</text:span><text:span text:style-name="T15"> <text:s/>Fax: (812) 7</text:span><text:span text:style-name="T16">77-4676</text:span></text:p>
      <text:p text:style-name="P9"><text:tab/><text:tab/><text:tab/><text:tab/><text:tab/><text:tab/><text:tab/><text:tab/><text:tab/><text:tab/><text:tab/><text:tab/><text:span text:style-name="T6">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201in" fo:margin-bottom="0.7201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14T11:10:42.991000000</meta:creation-date>
    <dc:date>2021-01-07T09:21:37.215000000</dc:date>
    <meta:editing-duration>P2DT10H5M6S</meta:editing-duration>
    <meta:editing-cycles>8</meta:editing-cycles>
    <meta:generator>LibreOffice/6.3.6.2$Windows_X86_64 LibreOffice_project/2196df99b074d8a661f4036fca8fa0cbfa33a497</meta:generator>
    <meta:print-date>2021-01-06T15:06:28.935000000</meta:print-date>
    <meta:document-statistic meta:table-count="0" meta:image-count="0" meta:object-count="0" meta:page-count="2" meta:paragraph-count="29" meta:word-count="794" meta:character-count="5098" meta:non-whitespace-character-count="4275"/>
  </office:meta>
</office:document-meta>
</file>