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5pt double-thin #000000" fo:border-right="none" fo:border-top="0.05pt double-thin #000000" fo:border-bottom="0.05pt double-thin #000000"/>
    </style:style>
    <style:style style:name="Table1.D1" style:family="table-cell">
      <style:table-cell-properties fo:padding="0.0382in" fo:border="0.05pt double-thin #000000"/>
    </style:style>
    <style:style style:name="Table1.A2" style:family="table-cell">
      <style:table-cell-properties fo:padding="0.0382in" fo:border-left="0.05pt double-thin #000000" fo:border-right="none" fo:border-top="none" fo:border-bottom="0.05pt double-thin #000000"/>
    </style:style>
    <style:style style:name="Table1.D2" style:family="table-cell">
      <style:table-cell-properties fo:padding="0.0382in" fo:border-left="0.05pt double-thin #000000" fo:border-right="0.05pt double-thin #000000" fo:border-top="none" fo:border-bottom="0.05pt double-thin #000000"/>
    </style:style>
    <style:style style:name="P1" style:family="paragraph" style:parent-style-name="Standard">
      <style:paragraph-properties fo:text-align="end" style:justify-single-word="false"/>
      <style:text-properties fo:font-size="18pt" fo:font-weight="bold" officeooo:rsid="00130b96" officeooo:paragraph-rsid="00130b96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officeooo:rsid="00130b96" officeooo:paragraph-rsid="00130b9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normal" officeooo:rsid="00130b96" officeooo:paragraph-rsid="00130b96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size="14pt" fo:font-weight="normal" officeooo:rsid="001768ad" officeooo:paragraph-rsid="001768ad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4pt" fo:font-weight="normal" officeooo:rsid="0015b0be" officeooo:paragraph-rsid="0015b0be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4pt" style:text-underline-style="solid" style:text-underline-width="auto" style:text-underline-color="font-color" fo:font-weight="bold" officeooo:rsid="001768ad" officeooo:paragraph-rsid="001768a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officeooo:rsid="001768ad" officeooo:paragraph-rsid="001768a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style:text-underline-style="solid" style:text-underline-width="auto" style:text-underline-color="font-color" fo:font-weight="bold" officeooo:rsid="001768ad" officeooo:paragraph-rsid="001768a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style:text-underline-style="solid" style:text-underline-width="auto" style:text-underline-color="font-color" fo:font-weight="bold" officeooo:rsid="001768ad" officeooo:paragraph-rsid="001ab5b2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officeooo:rsid="001ee5a6" officeooo:paragraph-rsid="001ee5a6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4pt" style:text-underline-style="solid" style:text-underline-width="auto" style:text-underline-color="font-color" fo:font-weight="normal" officeooo:rsid="001768ad" officeooo:paragraph-rsid="001ab5b2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normal" officeooo:rsid="001ee5a6" officeooo:paragraph-rsid="001ee5a6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14pt" style:text-underline-style="solid" style:text-underline-width="auto" style:text-underline-color="font-color" fo:font-weight="normal" officeooo:rsid="001ee5a6" officeooo:paragraph-rsid="001ee5a6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ize="14pt" style:text-underline-style="solid" style:text-underline-width="auto" style:text-underline-color="font-color" fo:font-weight="normal" officeooo:rsid="00200449" officeooo:paragraph-rsid="00200449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rsid="00130b96" officeooo:paragraph-rsid="00130b96" style:font-size-asian="14pt" style:font-weight-asian="bold" style:font-size-complex="16pt" style:font-weight-complex="bold"/>
    </style:style>
    <style:style style:name="P16" style:family="paragraph" style:parent-style-name="Standard">
      <style:paragraph-properties fo:line-height="200%" fo:text-align="center" style:justify-single-word="false"/>
      <style:text-properties fo:font-size="16pt" fo:font-weight="bold" officeooo:rsid="0013d596" officeooo:paragraph-rsid="0013d596" style:font-size-asian="14pt" style:font-weight-asian="bold" style:font-size-complex="16pt" style:font-weight-complex="bold"/>
    </style:style>
    <style:style style:name="P17" style:family="paragraph" style:parent-style-name="Standard">
      <style:paragraph-properties fo:line-height="200%" fo:text-align="center" style:justify-single-word="false"/>
      <style:text-properties fo:font-size="16pt" fo:font-weight="bold" officeooo:rsid="0015bd1c" officeooo:paragraph-rsid="0015bd1c" style:font-size-asian="14pt" style:font-weight-asian="bold" style:font-size-complex="16pt" style:font-weight-complex="bold"/>
    </style:style>
    <style:style style:name="P18" style:family="paragraph" style:parent-style-name="Standard">
      <style:paragraph-properties fo:line-height="200%" fo:text-align="center" style:justify-single-word="false"/>
      <style:text-properties fo:font-size="16pt" fo:font-weight="bold" officeooo:rsid="001768ad" officeooo:paragraph-rsid="001768ad" style:font-size-asian="14pt" style:font-weight-asian="bold" style:font-size-complex="16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font-size="16pt" fo:font-weight="bold" officeooo:rsid="001768ad" officeooo:paragraph-rsid="001768ad" style:font-size-asian="14pt" style:font-weight-asian="bold" style:font-size-complex="16pt" style:font-weight-complex="bold"/>
    </style:style>
    <style:style style:name="P20" style:family="paragraph" style:parent-style-name="Standard">
      <style:paragraph-properties fo:line-height="200%" fo:text-align="center" style:justify-single-word="false"/>
      <style:text-properties fo:font-size="16pt" fo:font-weight="normal" officeooo:rsid="001768ad" officeooo:paragraph-rsid="0022bef9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font-size="16pt" style:text-underline-style="solid" style:text-underline-width="auto" style:text-underline-color="font-color" fo:font-weight="normal" officeooo:rsid="0022bef9" officeooo:paragraph-rsid="0022bef9" style:font-size-asian="14pt" style:font-weight-asian="normal" style:font-size-complex="16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5pt" fo:font-weight="normal" officeooo:rsid="00130b96" officeooo:paragraph-rsid="00130b96" style:font-size-asian="13.1000003814697pt" style:font-weight-asian="normal" style:font-size-complex="15pt" style:font-weight-complex="normal"/>
    </style:style>
    <style:style style:name="P23" style:family="paragraph" style:parent-style-name="Standard">
      <style:paragraph-properties fo:line-height="200%" fo:text-align="start" style:justify-single-word="false"/>
      <style:text-properties fo:font-size="15pt" fo:font-weight="normal" officeooo:rsid="00130b96" officeooo:paragraph-rsid="00130b96" style:font-size-asian="13.1000003814697pt" style:font-weight-asian="normal" style:font-size-complex="15pt" style:font-weight-complex="normal"/>
    </style:style>
    <style:style style:name="P24" style:family="paragraph" style:parent-style-name="Standard">
      <style:paragraph-properties fo:line-height="200%" fo:text-align="center" style:justify-single-word="false"/>
      <style:text-properties fo:font-size="15pt" fo:font-weight="normal" officeooo:rsid="00130b96" officeooo:paragraph-rsid="00130b96" style:font-size-asian="13.1000003814697pt" style:font-weight-asian="normal" style:font-size-complex="15pt" style:font-weight-complex="normal"/>
    </style:style>
    <style:style style:name="P25" style:family="paragraph" style:parent-style-name="Standard">
      <style:paragraph-properties fo:line-height="200%" fo:text-align="start" style:justify-single-word="false"/>
      <style:text-properties fo:font-size="15pt" fo:font-weight="normal" officeooo:rsid="0013d596" officeooo:paragraph-rsid="0013d596" style:font-size-asian="13.1000003814697pt" style:font-weight-asian="normal" style:font-size-complex="15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font-size="15pt" fo:font-weight="normal" officeooo:rsid="0015b0be" officeooo:paragraph-rsid="0015b0be" style:font-size-asian="13.1000003814697pt" style:font-weight-asian="normal" style:font-size-complex="15pt" style:font-weight-complex="normal"/>
    </style:style>
    <style:style style:name="P27" style:family="paragraph" style:parent-style-name="Standard">
      <style:paragraph-properties fo:line-height="200%" fo:text-align="start" style:justify-single-word="false"/>
      <style:text-properties fo:font-size="15pt" fo:font-weight="normal" officeooo:rsid="0015bd1c" officeooo:paragraph-rsid="0015bd1c" style:font-size-asian="13.1000003814697pt" style:font-weight-asian="normal" style:font-size-complex="15pt" style:font-weight-complex="normal"/>
    </style:style>
    <style:style style:name="P28" style:family="paragraph" style:parent-style-name="Standard">
      <style:paragraph-properties fo:line-height="200%" fo:text-align="start" style:justify-single-word="false"/>
      <style:text-properties fo:font-size="15pt" fo:font-weight="normal" officeooo:rsid="001768ad" officeooo:paragraph-rsid="001768ad" style:font-size-asian="13.1000003814697pt" style:font-weight-asian="normal" style:font-size-complex="15pt" style:font-weight-complex="normal"/>
    </style:style>
    <style:style style:name="P29" style:family="paragraph" style:parent-style-name="Standard">
      <style:paragraph-properties fo:line-height="200%" fo:text-align="start" style:justify-single-word="false"/>
      <style:text-properties fo:font-size="15pt" fo:font-weight="normal" officeooo:rsid="001768ad" officeooo:paragraph-rsid="0022bef9" style:font-size-asian="13.1000003814697pt" style:font-weight-asian="normal" style:font-size-complex="15pt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fo:font-size="15pt" fo:font-weight="bold" officeooo:rsid="0020cdd9" officeooo:paragraph-rsid="0020cdd9" style:font-size-asian="13.1000003814697pt" style:font-weight-asian="bold" style:font-size-complex="15pt" style:font-weight-complex="bold"/>
    </style:style>
    <style:style style:name="P31" style:family="paragraph" style:parent-style-name="Standard">
      <style:paragraph-properties fo:line-height="200%" fo:text-align="center" style:justify-single-word="false"/>
      <style:text-properties fo:font-size="13pt" fo:font-weight="normal" officeooo:rsid="0015bd1c" officeooo:paragraph-rsid="0015bd1c" style:font-size-asian="11.3500003814697pt" style:font-weight-asian="normal" style:font-size-complex="13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3pt" style:font-size-asian="11.3500003814697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fo:font-size="13pt" fo:font-weight="bold" officeooo:rsid="0015bd1c" officeooo:paragraph-rsid="0015bd1c" style:font-size-asian="11.3500003814697pt" style:font-weight-asian="bold" style:font-size-complex="13pt" style:font-weight-complex="bold"/>
    </style:style>
    <style:style style:name="P34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0449" style:font-weight-asian="bold" style:font-weight-complex="bold"/>
    </style:style>
    <style:style style:name="T3" style:family="text">
      <style:text-properties fo:font-weight="bold" officeooo:rsid="0022bef9" style:font-weight-asian="bold" style:font-weight-complex="bold"/>
    </style:style>
    <style:style style:name="T4" style:family="text">
      <style:text-properties fo:font-weight="bold" officeooo:rsid="0015b0be" style:font-weight-asian="bold" style:font-weight-complex="bold"/>
    </style:style>
    <style:style style:name="T5" style:family="text">
      <style:text-properties fo:font-size="16pt" fo:font-weight="bold" style:font-size-asian="14pt" style:font-weight-asian="bold" style:font-size-complex="16pt" style:font-weight-complex="bold"/>
    </style:style>
    <style:style style:name="T6" style:family="text">
      <style:text-properties fo:font-size="16pt" fo:font-weight="bold" officeooo:rsid="0015b0be" style:font-size-asian="14pt" style:font-weight-asian="bold" style:font-size-complex="16pt" style:font-weight-complex="bold"/>
    </style:style>
    <style:style style:name="T7" style:family="text">
      <style:text-properties officeooo:rsid="0015b0be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18fe2e" style:font-weight-asian="normal" style:font-weight-complex="normal"/>
    </style:style>
    <style:style style:name="T11" style:family="text">
      <style:text-properties style:text-underline-style="none" fo:font-weight="normal" officeooo:rsid="001ab5b2" style:font-weight-asian="normal" style:font-weight-complex="normal"/>
    </style:style>
    <style:style style:name="T12" style:family="text">
      <style:text-properties style:text-underline-style="none" fo:font-weight="normal" officeooo:rsid="001add81" style:font-weight-asian="normal" style:font-weight-complex="normal"/>
    </style:style>
    <style:style style:name="T13" style:family="text">
      <style:text-properties style:text-underline-style="none" fo:font-weight="normal" officeooo:rsid="001c844c" style:font-weight-asian="normal" style:font-weight-complex="normal"/>
    </style:style>
    <style:style style:name="T14" style:family="text">
      <style:text-properties style:text-underline-style="none" fo:font-weight="normal" officeooo:rsid="001cd45d" style:font-weight-asian="normal" style:font-weight-complex="normal"/>
    </style:style>
    <style:style style:name="T15" style:family="text">
      <style:text-properties style:text-underline-style="none" fo:font-weight="normal" officeooo:rsid="001d7a18" style:font-weight-asian="normal" style:font-weight-complex="normal"/>
    </style:style>
    <style:style style:name="T16" style:family="text">
      <style:text-properties style:text-underline-style="none" fo:font-weight="normal" officeooo:rsid="001ee5a6" style:font-weight-asian="normal" style:font-weight-complex="normal"/>
    </style:style>
    <style:style style:name="T17" style:family="text">
      <style:text-properties style:text-underline-style="none" officeooo:rsid="001cd45d"/>
    </style:style>
    <style:style style:name="T18" style:family="text">
      <style:text-properties style:text-underline-style="none" officeooo:rsid="001d7a18"/>
    </style:style>
    <style:style style:name="T19" style:family="text">
      <style:text-properties style:text-underline-style="none" officeooo:rsid="00200449"/>
    </style:style>
    <style:style style:name="T20" style:family="text">
      <style:text-properties fo:font-weight="normal" officeooo:rsid="00200449" style:font-weight-asian="normal" style:font-weight-complex="normal"/>
    </style:style>
    <style:style style:name="T21" style:family="text">
      <style:text-properties officeooo:rsid="001cd45d"/>
    </style:style>
    <style:style style:name="T22" style:family="text">
      <style:text-properties officeooo:rsid="00200449"/>
    </style:style>
    <style:style style:name="T23" style:family="text">
      <style:text-properties officeooo:rsid="0022bef9"/>
    </style:style>
    <style:style style:name="T24" style:family="text">
      <style:text-properties officeooo:rsid="00231b34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1665in" fo:min-width="0.166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uYou Therapies</text:p>
      <text:p text:style-name="P2">Dr. Randall Oliver, MD</text:p>
      <text:p text:style-name="P3">900 Tutor Lane Suite 102</text:p>
      <text:p text:style-name="P3">Evansville, IN 47715</text:p>
      <text:p text:style-name="P15">New Patient <text:span text:style-name="T24">Info</text:span>:</text:p>
      <text:p text:style-name="P22"/>
      <text:p text:style-name="P23">Name:________________________________ <text:s/>Sex: <text:s/>M <text:s/>/ <text:s/>F <text:s/>Date: ____________ </text:p>
      <text:p text:style-name="P23">D/O/B:___________ <text:s text:c="3"/>SS#: _____-_____-_____ <text:s text:c="4"/>Phone: _____-_____-_______ </text:p>
      <text:p text:style-name="P23">Address: _____________________________ City/ST/Zip: __________________ </text:p>
      <text:p text:style-name="P24"><text:s/><text:span text:style-name="T5">Insurance:</text:span></text:p>
      <text:p text:style-name="P23">Primary Insurance Name: _____________________________________________</text:p>
      <text:p text:style-name="P25">Secondary Insurance Name: ___________________________________________ </text:p>
      <text:p text:style-name="P16">Emergency Contact:</text:p>
      <text:p text:style-name="P25">Name: ________________________________ Phone: ______________________ </text:p>
      <text:p text:style-name="P25"><draw:custom-shape text:anchor-type="paragraph" draw:z-index="0" draw:name="Shape1" draw:style-name="gr1" draw:text-style-name="P34" svg:width="0.1669in" svg:height="0.1669in" svg:x="2.2382in" svg:y="0.0071in"><text:p/><draw:enhanced-geometry svg:viewBox="0 0 21600 21600" draw:type="rectangle" draw:enhanced-path="M 0 0 L 21600 0 21600 21600 0 21600 0 0 Z N"/></draw:custom-shape>Relation: _____________ <text:s text:c="4"/>Check this box if you do not wish to add <text:span text:style-name="T7">anyone.</text:span></text:p>
      <text:p text:style-name="P17">Social History:</text:p>
      <text:p text:style-name="P27">Do you smoke cigarretts? <text:s text:c="2"/><text:tab/><text:tab/><text:tab/>Yes / No <text:s text:c="2"/><text:tab/>How much?: _____________ </text:p>
      <text:p text:style-name="P27">Do you drink alcohol?<text:tab/><text:tab/><text:tab/><text:tab/>Yes / No<text:tab/>How much?: _____________ </text:p>
      <text:p text:style-name="P27">Have you ever taken suboxone before?<text:tab/>Yes / No<text:tab/>How much?: _____________ </text:p>
      <text:p text:style-name="P27">Are you currentlay taking suboxone?<text:tab/>Yes / No<text:tab/>How much?: _____________ </text:p>
      <text:p text:style-name="P27">Are you currently taking opioids?<text:tab/><text:tab/>Yes / No<text:tab/>How much?: _____________ </text:p>
      <text:p text:style-name="P27">Have you withdrawn in the last 18-72 hrs? Yes / No<text:tab/>How much?: _____________ </text:p>
      <text:p text:style-name="P17"><text:soft-page-break/>Medication:</text:p>
      <text:p text:style-name="P31">Please list all current medications that you take regular<text:span text:style-name="T23">l</text:span>y:</text:p>
      <table:table table:name="Table1" table:style-name="Table1">
        <table:table-column table:style-name="Table1.A" table:number-columns-repeated="4"/>
        <table:table-row table:style-name="TableLine274903232">
          <table:table-cell table:style-name="Table1.A1" office:value-type="string">
            <text:p text:style-name="P33">Name:</text:p>
          </table:table-cell>
          <table:table-cell table:style-name="Table1.A1" office:value-type="string">
            <text:p text:style-name="P33">Mg:</text:p>
          </table:table-cell>
          <table:table-cell table:style-name="Table1.A1" office:value-type="string">
            <text:p text:style-name="P33">Times per day:</text:p>
          </table:table-cell>
          <table:table-cell table:style-name="Table1.D1" office:value-type="string">
            <text:p text:style-name="P33">Prescribed By:</text:p>
          </table:table-cell>
        </table:table-row>
        <table:table-row table:style-name="TableLine274903232"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  <table:table-row table:style-name="TableLine274903232"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  <table:table-row table:style-name="TableLine274903232"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  <table:table-row table:style-name="TableLine274903232"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  <table:table-row table:style-name="TableLine274903232"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  <table:table-row table:style-name="TableLine274903232"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  <table:table-row table:style-name="TableLine274903232"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  <table:table-row table:style-name="TableLine274903232"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  <table:table-row table:style-name="TableLine274903232"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D2" office:value-type="string">
            <text:p text:style-name="P32"/>
          </table:table-cell>
        </table:table-row>
      </table:table>
      <text:p text:style-name="P30"/>
      <text:p text:style-name="P30">Allergies: _________________________________________________________ </text:p>
      <text:p text:style-name="P19">Physician<text:span text:style-name="T24">s</text:span>:</text:p>
      <text:p text:style-name="P28">Primary Care Physician: _____________________ Date last seen: ____________ </text:p>
      <text:p text:style-name="P28">Office address: __________________________ Phone: _____________________</text:p>
      <text:p text:style-name="P28">Counseller/ Therapist: _______________________ Date last seen: ____________ </text:p>
      <text:p text:style-name="P29">Office address: __________________________ Phone: _____________________ </text:p>
      <text:p text:style-name="P20"><text:span text:style-name="T3">Consent to</text:span> <text:span text:style-name="T4">Payment</text:span></text:p>
      <text:p text:style-name="P5">I understand that if or until my insurance is in network with NuYou Therapies I will be required to pay the total appointment cost fee of :$_______ <text:span text:style-name="T1">Biweekly / Monthly</text:span>. I understand that the fee is due at the time of service and I must make my payments in order to continue treatment. I understand that if I fall more than a month behind on my payments I can be reviewed for discharge. </text:p>
      <text:p text:style-name="P26"/>
      <text:p text:style-name="P26">Print: _________________________ Signature: ___________________________</text:p>
      <text:p text:style-name="P26">Date:___________ </text:p>
      <text:p text:style-name="P18"/>
      <text:p text:style-name="P18"><text:soft-page-break/>Consent for <text:span text:style-name="T24">Care</text:span>:</text:p>
      <text:p text:style-name="P4">Name: ________________________________________ Date: ____________________ </text:p>
      <text:p text:style-name="P4"/>
      <text:p text:style-name="P7">PLEASE INITIAL ALL ITEMS BELOW: </text:p>
      <text:p text:style-name="P6"><text:span text:style-name="T9"/></text:p>
      <text:p text:style-name="P8"><text:span text:style-name="T9">_____ </text:span><text:span text:style-name="T10">I understand that I must keep my prescribed medications in a safe place.</text:span></text:p>
      <text:p text:style-name="P8"><text:span text:style-name="T10">_____ I understand that Dr. Oliver will not replace lost or stolen scripts no matter the cause.</text:span></text:p>
      <text:p text:style-name="P8"><text:span text:style-name="T10">_____ I understand that I can not allow anyone else to take my prescribed medications </text:span><text:span text:style-name="T12">and I must take my medications as prescribed by the ordering physician. <text:s/></text:span></text:p>
      <text:p text:style-name="P8"><text:span text:style-name="T12">_____ </text:span><text:span text:style-name="T15">I understand that I must not sell, trade, or share my prescribed medication with anyone I can be discharged for this. I will call 9-1-1 if anyone other than me takes my medication. </text:span></text:p>
      <text:p text:style-name="P8"><text:span text:style-name="T12">_____ </text:span><text:span text:style-name="T13">I understand that mixing illegal substances with my medications may cause serious side effects. (difficulty breathing, heart problems, death)</text:span></text:p>
      <text:p text:style-name="P8"><text:span text:style-name="T13">_____ I understand thar taking Buprenorphine along with Benzodiazipines (Xanax, Klonopin, Valium, Ect.) can cause overdose. </text:span></text:p>
      <text:p text:style-name="P8"><text:span text:style-name="T10">_____ </text:span><text:span text:style-name="T11">I understand that I must see Dr. Oliver atleast once a month to receive my prescription refill. </text:span></text:p>
      <text:p text:style-name="P9"><text:span text:style-name="T11">_____ I understand that my appointments are my responsibility and I must keep track of my appointments.</text:span></text:p>
      <text:p text:style-name="P9"><text:span text:style-name="T11">_____ I understand that if I am more than 15 minutes late I will need to call/</text:span><text:span text:style-name="T12">text</text:span><text:span text:style-name="T11"> and schedule a new appointment. </text:span></text:p>
      <text:p text:style-name="P9"><text:span text:style-name="T11">_____ </text:span><text:span text:style-name="T12">I understand that if I need to cancel an appointment I must call/text 24 hours before the scheduled appointment to notify staff. </text:span></text:p>
      <text:p text:style-name="P9"><text:span text:style-name="T12">_____ </text:span><text:span text:style-name="T14">I understand that it is my responsibility to make sure I have an appointment scheduled and call/text atleast 5 days prioir to running out of medication. </text:span></text:p>
      <text:p text:style-name="P9"><text:span text:style-name="T11">_____ </text:span><text:span text:style-name="T12">I understand that I will be required to give urine samples as often as the physician orders. </text:span></text:p>
      <text:p text:style-name="P9"><text:soft-page-break/><text:span text:style-name="T12">_____ I understand that I must use my own urine to provide the urine sample. </text:span></text:p>
      <text:p text:style-name="P9"><text:span text:style-name="T12">_____ I understand that my recovery is also my responsibilty and I must be honest with my provider in order to receive the best course of treatment. </text:span></text:p>
      <text:p text:style-name="P9"><text:span text:style-name="T12">_____ I understand that I may be subject to random pill counts and I will have 2 hours to arrive at NuYou Therapies within that time with your medications in its original bottle or you will be reviewed for discharge.</text:span></text:p>
      <text:p text:style-name="P9"><text:span text:style-name="T12">_____ I understand that I must treat all physicians, staff, and other patients with respect. </text:span></text:p>
      <text:p text:style-name="P9"><text:span text:style-name="T12">_____ </text:span><text:span text:style-name="T13">I understand that the office will be closed on Saturday and Sundays and I will should not contact the physicians personal cellphone during this time. If I need assistance I must leave a voicemail / text </text:span><text:span text:style-name="T14">the office phone: </text:span><text:span text:style-name="T17">812-454-6223.</text:span><text:span text:style-name="T21"> </text:span><text:span text:style-name="T22">I understand that I must not call or text excessivley my call/text will be answered when available.</text:span></text:p>
      <text:p text:style-name="P11"><text:span text:style-name="T17">_____ I understand that Buprenorphine </text:span><text:span text:style-name="T18">is a mild opiate and can cause physical dependence and Buprenorphine only treats opioid addiction. </text:span></text:p>
      <text:p text:style-name="P8"><text:span text:style-name="T10">_____ </text:span><text:span text:style-name="T15">I understand that </text:span><text:span text:style-name="T16">I must tell my physician if I am pregnant or may become pregnant. I will allow my physician to consult with my OBGYN during pregnancy. </text:span></text:p>
      <text:p text:style-name="P8"><text:span text:style-name="T16">_____ I authorize my physician and pharmacy to fully cooperate with all law enforcement or DEA in the event of an investigation for misuse, dealing, <text:s/>prescription forgery, or other abuse of medication. </text:span></text:p>
      <text:p text:style-name="P10">Please be sure to read each statement you are initialing.</text:p>
      <text:p text:style-name="P13"><text:span text:style-name="T8"><text:s/>By signing below I understand that I am giving NuYou Therapies physician(s) to evaluate and treat me for addiction. </text:span><text:span text:style-name="T19">I understand that my information and treatment will be kept private and may only be retrieved with a signed medical release of information. Exceptions are explained further in the </text:span><text:span text:style-name="T2">Notice of Privacy Practice</text:span><text:span text:style-name="T19"> that I received. </text:span></text:p>
      <text:p text:style-name="P14"><text:span text:style-name="T8">I understand that I may discontinue this treatment at any time with a self discharge notice. I completely understand all rules for treatment. I am giving NuYou Therapies physician(s) permission to treat my opioid addiction with medication. </text:span></text:p>
      <text:p text:style-name="P12"><text:span text:style-name="T8">Signature:_____________________________________ <text:s text:c="10"/>Date: _______________ </text:span></text:p>
      <text:p text:style-name="P13"><text:span text:style-name="T8">Witness: ______________________________________ <text:s text:c="10"/>Date: _______________ </text:span></text:p>
      <text:p text:style-name="P21"><text:soft-page-break/><text:span text:style-name="T8"/></text:p>
      <text:p text:style-name="P21"><text:span text:style-name="T8"/></text:p>
      <text:p text:style-name="P13"><text:span text:style-name="T8"/></text:p>
      <text:p text:style-name="P8"><text:span text:style-name="T16"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14:52.972000000</meta:creation-date>
    <dc:date>2021-01-10T20:59:01.531000000</dc:date>
    <meta:editing-duration>PT5M42S</meta:editing-duration>
    <meta:editing-cycles>1</meta:editing-cycles>
    <meta:document-statistic meta:table-count="1" meta:image-count="0" meta:object-count="0" meta:page-count="5" meta:paragraph-count="65" meta:word-count="867" meta:character-count="5826" meta:non-whitespace-character-count="4935"/>
    <meta:generator>Coolle_Libre_Office_For_Store/7.1.0.0.alpha0$Windows_x86 LibreOffice_project/3fa9ba636be5f95a85f9da8e94e8b31a80f45161</meta:generator>
  </office:meta>
</office:document-meta>
</file>