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71in" fo:margin-left="0in" table:align="left"/>
    </style:style>
    <style:style style:name="Table4.A" style:family="table-column">
      <style:table-column-properties style:column-width="0.3125in"/>
    </style:style>
    <style:style style:name="Table4.B" style:family="table-column">
      <style:table-column-properties style:column-width="1.4188in"/>
    </style:style>
    <style:style style:name="Table4.C" style:family="table-column">
      <style:table-column-properties style:column-width="0.2688in"/>
    </style:style>
    <style:style style:name="Table4.D" style:family="table-column">
      <style:table-column-properties style:column-width="1.4625in"/>
    </style:style>
    <style:style style:name="Table4.E" style:family="table-column">
      <style:table-column-properties style:column-width="0.2875in"/>
    </style:style>
    <style:style style:name="Table4.F" style:family="table-column">
      <style:table-column-properties style:column-width="1.4438in"/>
    </style:style>
    <style:style style:name="Table4.G" style:family="table-column">
      <style:table-column-properties style:column-width="0.2438in"/>
    </style:style>
    <style:style style:name="Table4.H" style:family="table-column">
      <style:table-column-properties style:column-width="1.4896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H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3.4625in" style:rel-column-width="32767*"/>
    </style:style>
    <style:style style:name="Table5.B" style:family="table-column">
      <style:table-column-properties style:column-width="3.4625in" style:rel-column-width="32768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3125in"/>
    </style:style>
    <style:style style:name="Table1.B" style:family="table-column">
      <style:table-column-properties style:column-width="2.0625in"/>
    </style:style>
    <style:style style:name="Table1.C" style:family="table-column">
      <style:table-column-properties style:column-width="1.4375in"/>
    </style:style>
    <style:style style:name="Table1.D" style:family="table-column">
      <style:table-column-properties style:column-width="2.114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tyle="italic" fo:font-weight="bold" officeooo:rsid="0014b0af" officeooo:paragraph-rsid="0014b0af" fo:background-color="#808080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rlito" fo:font-size="14pt" fo:font-weight="bold" officeooo:rsid="0014b0a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rlito" fo:font-size="14pt" fo:font-style="italic" style:text-underline-style="solid" style:text-underline-width="auto" style:text-underline-color="font-color" fo:font-weight="bold" officeooo:rsid="00182f80" officeooo:paragraph-rsid="00182f80" fo:background-color="transparent" style:font-size-asian="12.25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weight="bold" officeooo:rsid="0014b0a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officeooo:rsid="0014b0af"/>
    </style:style>
    <style:style style:name="P6" style:family="paragraph" style:parent-style-name="Standard">
      <style:paragraph-properties fo:text-align="start" style:justify-single-word="false"/>
      <style:text-properties style:font-name="Carlito" officeooo:rsid="0014b0af" officeooo:paragraph-rsid="0014b0af"/>
    </style:style>
    <style:style style:name="P7" style:family="paragraph" style:parent-style-name="Standard">
      <style:paragraph-properties fo:text-align="start" style:justify-single-word="false"/>
      <style:text-properties style:font-name="Carlito" fo:font-style="italic" fo:font-weight="bold" officeooo:rsid="00166abd" officeooo:paragraph-rsid="00166abd" fo:background-color="transparent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rlito" fo:font-style="italic" fo:font-weight="bold" officeooo:rsid="00166abd" officeooo:paragraph-rsid="0014b0af" fo:background-color="transparent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rlito" fo:font-style="italic" fo:font-weight="bold" officeooo:rsid="00182f80" officeooo:paragraph-rsid="00182f80" fo:background-color="transparent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style:font-name="Carlito"/>
    </style:style>
    <style:style style:name="P12" style:family="paragraph" style:parent-style-name="Table_20_Contents">
      <style:paragraph-properties fo:text-align="center" style:justify-single-word="false"/>
      <style:text-properties style:font-name="Carlito" fo:font-weight="normal" officeooo:rsid="0014b0af" officeooo:paragraph-rsid="0014b0af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rlito" fo:font-weight="normal" officeooo:rsid="00182f80" officeooo:paragraph-rsid="00182f80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paragraph-rsid="0025f1d9"/>
    </style:style>
    <style:style style:name="P15" style:family="paragraph" style:parent-style-name="Standard">
      <style:paragraph-properties fo:text-align="start" style:justify-single-word="false"/>
      <style:text-properties style:font-name="Carlito" officeooo:rsid="001d5397" officeooo:paragraph-rsid="001d5397"/>
    </style:style>
    <style:style style:name="P16" style:family="paragraph" style:parent-style-name="Standard">
      <style:paragraph-properties fo:text-align="start" style:justify-single-word="false"/>
      <style:text-properties style:font-name="Carlito" fo:font-weight="normal" officeooo:rsid="00225cfc" officeooo:paragraph-rsid="00225cfc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rlito" fo:font-weight="normal" officeooo:rsid="00225cfc" officeooo:paragraph-rsid="0025f1d9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rlito" fo:font-weight="normal" officeooo:rsid="00225f29" officeooo:paragraph-rsid="00225f29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rlito" fo:font-weight="normal" officeooo:rsid="00225f29" officeooo:paragraph-rsid="00257628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rlito" fo:font-weight="normal" officeooo:rsid="00225f29" officeooo:paragraph-rsid="0025f1d9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rlito" fo:font-size="10pt" fo:font-weight="normal" officeooo:rsid="00225f29" officeooo:paragraph-rsid="00257628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rlito" fo:font-size="10pt" fo:font-weight="normal" officeooo:rsid="00225f29" officeooo:paragraph-rsid="00225f29" style:font-size-asian="8.75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rlito" fo:font-size="10pt" fo:font-weight="normal" officeooo:rsid="00225cfc" officeooo:paragraph-rsid="00225cfc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arlito" fo:font-size="14pt" fo:font-style="italic" fo:font-weight="bold" officeooo:rsid="00182f80" officeooo:paragraph-rsid="00182f80" fo:background-color="transparent" style:font-size-asian="12.25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rlito" fo:font-size="14pt" fo:font-weight="bold" officeooo:rsid="0014b0af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arlito" fo:font-size="10.5pt" fo:font-weight="bold" officeooo:rsid="001d5397" officeooo:paragraph-rsid="001d5397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Carlito" fo:font-size="10.5pt" fo:font-weight="bold" officeooo:rsid="0014b0af" officeooo:paragraph-rsid="0014b0af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tyle="italic" fo:font-weight="bold" officeooo:rsid="0014b0af" officeooo:paragraph-rsid="0014b0af" fo:background-color="transparent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arlito" fo:font-style="italic" fo:font-weight="bold" officeooo:rsid="00166abd" officeooo:paragraph-rsid="00166abd" fo:background-color="transparent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Carlito" fo:font-style="italic" fo:font-weight="bold" officeooo:rsid="00182f80" officeooo:paragraph-rsid="00182f80" fo:background-color="transparent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Carlito" fo:font-style="italic" fo:font-weight="bold" officeooo:rsid="00182f80" officeooo:paragraph-rsid="00265413" fo:background-color="transparent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Carlito" fo:font-size="13pt" fo:font-style="italic" fo:font-weight="bold" officeooo:rsid="00166abd" officeooo:paragraph-rsid="00237066" fo:background-color="transparent" style:font-size-asian="13pt" style:font-style-asian="italic" style:font-weight-asian="bold" style:font-size-complex="13pt" style:font-style-complex="italic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Carlito" fo:font-style="normal" fo:font-weight="normal" officeooo:rsid="00182f80" officeooo:paragraph-rsid="00265413" fo:background-color="transparent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Carlito" fo:font-size="11pt" fo:font-style="italic" fo:font-weight="bold" officeooo:rsid="00182f80" officeooo:paragraph-rsid="00182f80" fo:background-color="transparent" style:font-size-asian="9.60000038146973pt" style:font-style-asian="italic" style:font-weight-asian="bold" style:font-size-complex="11pt" style:font-style-complex="italic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Carlito" fo:font-size="11pt" fo:font-style="normal" fo:font-weight="normal" officeooo:rsid="00182f80" officeooo:paragraph-rsid="00182f80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Carlito" fo:font-size="10pt" fo:font-style="italic" fo:font-weight="bold" officeooo:rsid="0014b0af" officeooo:paragraph-rsid="00237066" fo:background-color="transparent" style:font-size-asian="8.75pt" style:font-style-asian="italic" style:font-weight-asian="bold" style:font-size-complex="10pt" style:font-style-complex="italic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Carlito" fo:font-size="10.5pt" fo:font-style="italic" fo:font-weight="bold" officeooo:rsid="00166abd" officeooo:paragraph-rsid="00166abd" fo:background-color="transparent" style:font-size-asian="9.14999961853027pt" style:font-style-asian="italic" style:font-weight-asian="bold" style:font-size-complex="10.5pt" style:font-style-complex="italic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Carlito" fo:font-size="10.5pt" fo:font-style="italic" fo:font-weight="bold" officeooo:rsid="00182f80" officeooo:paragraph-rsid="00265413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0pt" fo:font-style="italic" fo:font-weight="bold" officeooo:rsid="00182f80" officeooo:paragraph-rsid="00182f80" fo:background-color="transparent" style:font-size-asian="8.75pt" style:font-style-asian="italic" style:font-weight-asian="bold" style:font-size-complex="10pt" style:font-style-complex="italic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1pt" fo:font-style="italic" fo:font-weight="bold" officeooo:rsid="0014b0af" officeooo:paragraph-rsid="00237066" fo:background-color="transparent" style:font-size-asian="9.60000038146973pt" style:font-style-asian="italic" style:font-weight-asian="bold" style:font-size-complex="11pt" style:font-style-complex="italic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1pt" fo:font-style="italic" fo:font-weight="bold" officeooo:rsid="00182f80" officeooo:paragraph-rsid="00182f80" fo:background-color="transparent" style:font-size-asian="9.60000038146973pt" style:font-style-asian="italic" style:font-weight-asian="bold" style:font-size-complex="11pt" style:font-style-complex="italic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0.5pt" fo:font-style="italic" fo:font-weight="bold" officeooo:rsid="00166abd" officeooo:paragraph-rsid="00166abd" fo:background-color="transparent" style:font-size-asian="9.14999961853027pt" style:font-style-asian="italic" style:font-weight-asian="bold" style:font-size-complex="10.5pt" style:font-style-complex="italic" style:font-weight-complex="bold"/>
    </style:style>
    <style:style style:name="P43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fo:font-size="10.5pt" fo:font-style="italic" fo:font-weight="bold" officeooo:rsid="0014b0af" officeooo:paragraph-rsid="0014b0af" fo:background-color="#808080" style:font-size-asian="9.14999961853027pt" style:font-style-asian="italic" style:font-weight-asian="bold" style:font-size-complex="10.5pt" style:font-style-complex="italic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Carlito"/>
    </style:style>
    <style:style style:name="P45" style:family="paragraph" style:parent-style-name="Table_20_Contents">
      <style:paragraph-properties fo:text-align="start" style:justify-single-word="false"/>
      <style:text-properties style:font-name="Carlito" officeooo:rsid="00166abd" officeooo:paragraph-rsid="00166abd"/>
    </style:style>
    <style:style style:name="P46" style:family="paragraph" style:parent-style-name="Table_20_Contents">
      <style:paragraph-properties fo:text-align="start" style:justify-single-word="false"/>
      <style:text-properties style:font-name="Carlito" officeooo:rsid="00182f80" officeooo:paragraph-rsid="00182f80"/>
    </style:style>
    <style:style style:name="P47" style:family="paragraph" style:parent-style-name="Table_20_Contents">
      <style:paragraph-properties fo:text-align="center" style:justify-single-word="false"/>
      <style:text-properties style:font-name="Carlito" fo:font-size="13pt" officeooo:rsid="00166abd" officeooo:paragraph-rsid="00237066" fo:background-color="transparent" style:font-size-asian="13pt" style:font-size-complex="13pt"/>
    </style:style>
    <style:style style:name="P48" style:family="paragraph" style:parent-style-name="Table_20_Contents">
      <style:paragraph-properties fo:text-align="start" style:justify-single-word="false"/>
      <style:text-properties style:font-name="Carlito" fo:font-size="13pt" officeooo:rsid="00166abd" officeooo:paragraph-rsid="00237066" fo:background-color="transparent" style:font-size-asian="13pt" style:font-size-complex="13pt"/>
    </style:style>
    <style:style style:name="P49" style:family="paragraph" style:parent-style-name="Table_20_Contents">
      <style:paragraph-properties fo:text-align="start" style:justify-single-word="false"/>
      <style:text-properties style:font-name="Carlito" fo:font-size="13pt" officeooo:paragraph-rsid="00237066" fo:background-color="transparen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Carlito" fo:font-weight="normal" officeooo:rsid="0025f1d9" style:font-weight-asian="normal" style:font-weight-complex="normal"/>
    </style:style>
    <style:style style:name="T6" style:family="text">
      <style:text-properties style:font-name="Carlito" fo:font-weight="normal" officeooo:rsid="00225cfc" style:font-weight-asian="normal" style:font-weight-complex="normal"/>
    </style:style>
    <style:style style:name="T7" style:family="text">
      <style:text-properties style:font-name="Calibri1" fo:font-size="14pt" style:text-underline-style="none" officeooo:rsid="000cdc4e" style:font-name-asian="Calibri1" style:font-size-asian="14pt" style:font-name-complex="Calibri1" style:font-size-complex="14pt"/>
    </style:style>
    <style:style style:name="T8" style:family="text">
      <style:text-properties style:font-name="Calibri1" fo:font-size="14pt" style:text-underline-style="none" fo:font-weight="normal" officeooo:rsid="000cdc4e" style:font-name-asian="Calibri1" style:font-size-asian="14pt" style:font-weight-asian="normal" style:font-name-complex="Calibri1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officeooo:rsid="0025f1d9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2654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Information and Medical History</text:p>
      <text:p text:style-name="P4"/>
      <text:p text:style-name="P5"/>
      <text:p text:style-name="P6">Name: ________________________________ <text:s/>DOB: _________________ <text:s/>Date: ________________</text:p>
      <text:p text:style-name="P6"/>
      <text:p text:style-name="P15"><text:span text:style-name="T4">Preferred Pharmacy: ____________________________________________</text:span></text:p>
      <text:p text:style-name="P26"/>
      <text:p text:style-name="P27"/>
      <text:p text:style-name="P16">What is the reason for your visit? _______________________________________________________</text:p>
      <text:p text:style-name="P16"/>
      <text:p text:style-name="P16">When did the problem start? _______________________<text:tab/><text:tab/>Pain Level: <text:s/>____/10</text:p>
      <text:p text:style-name="P23"/>
      <text:p text:style-name="P17">Did your pain come on: <text:s text:c="24"/><text:span text:style-name="T7">□ </text:span>Suddenly <text:s text:c="6"/><text:span text:style-name="T7">□</text:span>Gradually<text:tab/></text:p>
      <text:p text:style-name="P14"><text:span text:style-name="T6">W</text:span><text:span text:style-name="T5">ould you describe </text:span><text:span text:style-name="T6">your pain </text:span><text:span text:style-name="T5">as</text:span><text:span text:style-name="T6">: <text:s text:c="6"/></text:span><text:span text:style-name="T8">□ </text:span><text:span text:style-name="T6">Mild <text:s text:c="15"/></text:span><text:span text:style-name="T8">□</text:span><text:span text:style-name="T6"> Moderate <text:s text:c="10"/></text:span><text:span text:style-name="T8">□ </text:span><text:span text:style-name="T6">Severe</text:span></text:p>
      <text:p text:style-name="P19">Are you able to sleep normally? <text:s text:c="9"/><text:span text:style-name="T7">□ </text:span>Yes <text:s text:c="4"/><text:span text:style-name="T7">□</text:span><text:span text:style-name="T9"> </text:span>No</text:p>
      <text:p text:style-name="P19">Are you able to do daily activities? <text:s text:c="4"/><text:span text:style-name="T7">□ </text:span>Yes <text:s text:c="4"/><text:span text:style-name="T7">□</text:span><text:span text:style-name="T9"> </text:span>No</text:p>
      <text:p text:style-name="P19">Are you able to care for yourself? <text:s text:c="6"/><text:span text:style-name="T7">□ </text:span>Yes <text:s text:c="4"/><text:span text:style-name="T7">□</text:span><text:span text:style-name="T9"> </text:span>No</text:p>
      <text:p text:style-name="P22"/>
      <text:p text:style-name="P16">What increases the pain? <text:s/>_____________________________________________________________</text:p>
      <text:p text:style-name="P23"/>
      <text:p text:style-name="P16">What helps your pain? <text:s/>_______________________________________________________________</text:p>
      <text:p text:style-name="P23"/>
      <text:p text:style-name="P19">Marital Status: <text:s/><text:span text:style-name="T7">□ </text:span>Single <text:s text:c="2"/><text:span text:style-name="T7">□ </text:span>Married <text:s text:c="2"/><text:span text:style-name="T7">□ </text:span>Separated <text:s text:c="2"/><text:span text:style-name="T7">□ </text:span>Divorced <text:s text:c="3"/><text:span text:style-name="T7">□ </text:span>Widow</text:p>
      <text:p text:style-name="P21"/>
      <text:p text:style-name="P20">Employment Status?: <text:s text:c="2"/><text:span text:style-name="T7">□ </text:span>Full time <text:s text:c="2"/><text:span text:style-name="T7">□ </text:span>Part time <text:s text:c="2"/><text:span text:style-name="T7">□ </text:span>Student <text:s text:c="2"/><text:span text:style-name="T7">□ </text:span>Unemployed <text:s text:c="2"/><text:span text:style-name="T7">□ </text:span>Retired <text:s text:c="3"/></text:p>
      <text:p text:style-name="P18">Disability for: ____________________________________</text:p>
      <text:p text:style-name="P43"/>
      <text:p text:style-name="P1"/>
      <text:p text:style-name="P7">Medication List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2">Name &amp; Strength of All Current Medications</text:p>
          </table:table-cell>
          <table:table-cell table:style-name="Table2.B1" office:value-type="string">
            <text:p text:style-name="P13">Medication List Continued</text:p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</table:table>
      <text:p text:style-name="P8"/>
      <text:p text:style-name="P9">Allergies: <text:span text:style-name="T3"><text:s text:c="190"/></text:span></text:p>
      <text:p text:style-name="P3"><text:s text:c="196"/></text:p>
      <text:p text:style-name="P24"><text:span text:style-name="T3"><text:s text:c="183"/></text:span><text:s text:c="5"/></text:p>
      <text:p text:style-name="P28"><text:tab/><text:tab/><text:tab/><text:tab/><text:tab/><text:tab/><text:tab/><text:tab/> <text:s text:c="7"/></text:p>
      <text:p text:style-name="P7"><text:soft-page-break/>Medical History- Please mark any condition that you currently have or have had in the past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45">Anemia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45">Anxiety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45">Arthritis</text:p>
          </table:table-cell>
          <table:table-cell table:style-name="Table4.A1" office:value-type="string">
            <text:p text:style-name="P11"/>
          </table:table-cell>
          <table:table-cell table:style-name="Table4.H1" office:value-type="string">
            <text:p text:style-name="P45">Asthma</text:p>
          </table:table-cell>
        </table:table-row>
        <table:table-row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45">CAD</text:p>
          </table:table-cell>
          <table:table-cell table:style-name="Table4.A2" office:value-type="string">
            <text:p text:style-name="P45"/>
          </table:table-cell>
          <table:table-cell table:style-name="Table4.A2" office:value-type="string">
            <text:p text:style-name="P45">CHF</text:p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45">COPD</text:p>
          </table:table-cell>
          <table:table-cell table:style-name="Table4.A2" office:value-type="string">
            <text:p text:style-name="P45"/>
          </table:table-cell>
          <table:table-cell table:style-name="Table4.H2" office:value-type="string">
            <text:p text:style-name="P45">Cancer</text:p>
          </table:table-cell>
        </table:table-row>
        <table:table-row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45">High Cholesterol</text:p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45">Dementia</text:p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45">Depression</text:p>
          </table:table-cell>
          <table:table-cell table:style-name="Table4.A2" office:value-type="string">
            <text:p text:style-name="P11"/>
          </table:table-cell>
          <table:table-cell table:style-name="Table4.H2" office:value-type="string">
            <text:p text:style-name="P45">Diabetes</text:p>
          </table:table-cell>
        </table:table-row>
        <table:table-row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45">Epilepsy</text:p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45">GERD</text:p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45">Glaucoma</text:p>
          </table:table-cell>
          <table:table-cell table:style-name="Table4.A2" office:value-type="string">
            <text:p text:style-name="P11"/>
          </table:table-cell>
          <table:table-cell table:style-name="Table4.H2" office:value-type="string">
            <text:p text:style-name="P45">Gout</text:p>
          </table:table-cell>
        </table:table-row>
        <table:table-row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45">HIV/AIDS</text:p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45">Headaches</text:p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45">Hepatitis</text:p>
          </table:table-cell>
          <table:table-cell table:style-name="Table4.A2" office:value-type="string">
            <text:p text:style-name="P11"/>
          </table:table-cell>
          <table:table-cell table:style-name="Table4.H2" office:value-type="string">
            <text:p text:style-name="P45">Hypertension</text:p>
          </table:table-cell>
        </table:table-row>
        <table:table-row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45">MI</text:p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45">Migraine</text:p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45">Pneumonia</text:p>
          </table:table-cell>
          <table:table-cell table:style-name="Table4.A2" office:value-type="string">
            <text:p text:style-name="P11"/>
          </table:table-cell>
          <table:table-cell table:style-name="Table4.H2" office:value-type="string">
            <text:p text:style-name="P45">Kidney Stone</text:p>
          </table:table-cell>
        </table:table-row>
        <table:table-row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45">Stroke</text:p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45">TB</text:p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45">Thyroid Disease</text:p>
          </table:table-cell>
          <table:table-cell table:style-name="Table4.A2" office:value-type="string">
            <text:p text:style-name="P11"/>
          </table:table-cell>
          <table:table-cell table:style-name="Table4.H2" office:value-type="string">
            <text:p text:style-name="P45">Ulcer (GI)</text:p>
          </table:table-cell>
        </table:table-row>
        <table:table-row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45">Liver Disease</text:p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46">Gall Stones</text:p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46">Venereal Disease</text:p>
          </table:table-cell>
          <table:table-cell table:style-name="Table4.A2" office:value-type="string">
            <text:p text:style-name="P11"/>
          </table:table-cell>
          <table:table-cell table:style-name="Table4.H2" office:value-type="string">
            <text:p text:style-name="P46">Mental Illness</text:p>
          </table:table-cell>
        </table:table-row>
      </table:table>
      <text:p text:style-name="P37"/>
      <text:p text:style-name="P42"/>
      <text:p text:style-name="P32">Family History: (Immediate family including mother, father, brothers, sisters, children, etc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7">Condition</text:p>
          </table:table-cell>
          <table:table-cell table:style-name="Table1.A1" office:value-type="string">
            <text:p text:style-name="P47">Who?</text:p>
          </table:table-cell>
          <table:table-cell table:style-name="Table1.A1" office:value-type="string">
            <text:p text:style-name="P47">Condition</text:p>
          </table:table-cell>
          <table:table-cell table:style-name="Table1.D1" office:value-type="string">
            <text:p text:style-name="P47">Who?</text:p>
          </table:table-cell>
        </table:table-row>
        <table:table-row>
          <table:table-cell table:style-name="Table1.A2" office:value-type="string">
            <text:p text:style-name="P48">Heart Disease</text:p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48">Epilepsy</text:p>
          </table:table-cell>
          <table:table-cell table:style-name="Table1.D2" office:value-type="string">
            <text:p text:style-name="P49"/>
          </table:table-cell>
        </table:table-row>
        <table:table-row>
          <table:table-cell table:style-name="Table1.A2" office:value-type="string">
            <text:p text:style-name="P48">Hypertension</text:p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48">Glaucoma</text:p>
          </table:table-cell>
          <table:table-cell table:style-name="Table1.D2" office:value-type="string">
            <text:p text:style-name="P49"/>
          </table:table-cell>
        </table:table-row>
        <table:table-row>
          <table:table-cell table:style-name="Table1.A2" office:value-type="string">
            <text:p text:style-name="P48">Stroke</text:p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48">Bleeding Disorder</text:p>
          </table:table-cell>
          <table:table-cell table:style-name="Table1.D2" office:value-type="string">
            <text:p text:style-name="P49"/>
          </table:table-cell>
        </table:table-row>
        <table:table-row>
          <table:table-cell table:style-name="Table1.A2" office:value-type="string">
            <text:p text:style-name="P48">Cancer</text:p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48">Kidney Disease</text:p>
          </table:table-cell>
          <table:table-cell table:style-name="Table1.D2" office:value-type="string">
            <text:p text:style-name="P49"/>
          </table:table-cell>
        </table:table-row>
        <table:table-row>
          <table:table-cell table:style-name="Table1.A2" office:value-type="string">
            <text:p text:style-name="P48">Diabetes</text:p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48">Thyroid Disease</text:p>
          </table:table-cell>
          <table:table-cell table:style-name="Table1.D2" office:value-type="string">
            <text:p text:style-name="P49"/>
          </table:table-cell>
        </table:table-row>
      </table:table>
      <text:p text:style-name="P36"/>
      <text:p text:style-name="P40"/>
      <text:p text:style-name="P9">Surgical History: List all previous surgeries <text:span text:style-name="T12">and approximate dates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0"/>
          </table:table-cell>
          <table:table-cell table:style-name="Table5.B1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B2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B2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B2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B2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B2" office:value-type="string">
            <text:p text:style-name="P10"/>
          </table:table-cell>
        </table:table-row>
      </table:table>
      <text:p text:style-name="P41"/>
      <text:p text:style-name="P39"/>
      <text:p text:style-name="P31">Social History: Do you now or have you ever:</text:p>
      <text:p text:style-name="P38">(this is confidential information we need to treat you properly)</text:p>
      <text:p text:style-name="P34"/>
      <text:p text:style-name="P33">Smoke? <text:s text:c="2"/><text:span text:style-name="T7">□ </text:span>YES <text:s text:c="4"/><text:span text:style-name="T7">□ </text:span>NO <text:s text:c="3"/><text:span text:style-name="T7">□ </text:span>STOPPED <text:s text:c="3"/>Packs per day? ________</text:p>
      <text:p text:style-name="P35"/>
      <text:p text:style-name="P33">Use Alcohol? <text:s/><text:span text:style-name="T7">□</text:span> YES <text:s text:c="4"/><text:span text:style-name="T7">□</text:span> NO <text:s text:c="3"/>Type and amount? _____________________________________</text:p>
      <text:p text:style-name="P35"/>
      <text:p text:style-name="P33">Drink Coffee/Caffeine? <text:s text:c="2"/><text:span text:style-name="T7">□ </text:span><text:s/>YES <text:s text:c="4"/><text:span text:style-name="T7">□ </text:span>NO <text:s text:c="3"/>Type and amount? ______________________________</text:p>
      <text:p text:style-name="P35"/>
      <text:p text:style-name="P33">Use recreational drugs? <text:s text:c="2"/><text:span text:style-name="T7">□</text:span> YES <text:s text:c="4"/><text:span text:style-name="T7">□</text:span> NO <text:s text:c="3"/>Type and frequency? ____________________________</text:p>
      <text:p text:style-name="P35"/>
      <text:p text:style-name="P33">Been addicted to any drug <text:s text:c="2"/><text:span text:style-name="T7">□ <text:s/></text:span>YES <text:s text:c="4"/><text:span text:style-name="T7">□ </text:span>NO <text:s text:c="2"/>Type and how long? ___________________________</text:p>
      <text:p text:style-name="P35"/>
      <text:p text:style-name="P33">Any history of drug or alcohol rehab? <text:s text:c="2"/><text:span text:style-name="T7">□ <text:s/></text:span>YES <text:s text:c="6"/><text:span text:style-name="T7">□ </text:span>NO <text:s text:c="2"/>What and when? 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4T12:27:11.009000000</meta:creation-date>
    <meta:print-date>2020-12-11T11:29:28.872000000</meta:print-date>
    <dc:date>2020-12-11T15:36:00.409000000</dc:date>
    <meta:editing-duration>PT20H17M28S</meta:editing-duration>
    <meta:editing-cycles>6</meta:editing-cycles>
    <meta:generator>LibreOffice/6.3.6.2$Windows_X86_64 LibreOffice_project/2196df99b074d8a661f4036fca8fa0cbfa33a497</meta:generator>
    <meta:document-statistic meta:table-count="4" meta:image-count="0" meta:object-count="0" meta:page-count="2" meta:paragraph-count="79" meta:word-count="318" meta:character-count="3025" meta:non-whitespace-character-count="2010"/>
  </office:meta>
</office:document-meta>
</file>